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200%"/>
      <style:text-properties fo:font-weight="bold" style:font-weight-asian="bold" fo:color="#000000" fo:font-size="14pt" style:font-size-asian="14pt"/>
    </style:style>
    <style:style style:name="P2" style:parent-style-name="Textbody" style:family="paragraph">
      <style:paragraph-properties fo:widows="2" fo:orphans="2" fo:text-align="justify" fo:margin-bottom="0in" fo:line-height="150%" fo:text-indent="0.4916in"/>
    </style:style>
    <style:style style:name="T3" style:parent-style-name="Основнойшрифтабзаца" style:family="text">
      <style:text-properties fo:color="#000000" fo:font-size="14pt" style:font-size-asian="14pt"/>
    </style:style>
    <style:style style:name="T4" style:parent-style-name="Основнойшрифтабзаца" style:family="text">
      <style:text-properties fo:color="#000000" fo:font-size="14pt" style:font-size-asian="14pt"/>
    </style:style>
    <style:style style:name="T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" style:parent-style-name="Основнойшрифтабзаца" style:family="text">
      <style:text-properties style:font-name="Arial" fo:color="#000000" fo:font-size="11pt" style:font-size-asian="11pt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in" fo:line-height="150%" fo:text-indent="0.4916in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 fo:line-height="150%" fo:text-indent="0.4916in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P15" style:parent-style-name="Textbody" style:family="paragraph">
      <style:paragraph-properties fo:widows="2" fo:orphans="2" fo:text-align="justify" fo:margin-bottom="0in" fo:line-height="150%" fo:text-indent="0.4722in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P20" style:parent-style-name="Textbody" style:family="paragraph">
      <style:paragraph-properties fo:widows="2" fo:orphans="2" fo:text-align="justify" fo:margin-bottom="0in" fo:line-height="150%" fo:text-indent="0.4722in"/>
      <style:text-properties fo:color="#000000" fo:font-size="14pt" style:font-size-asian="14pt"/>
    </style:style>
    <style:style style:name="P21" style:parent-style-name="Textbody" style:family="paragraph">
      <style:paragraph-properties fo:widows="2" fo:orphans="2" fo:text-align="justify" fo:margin-bottom="0in" fo:line-height="150%" fo:text-indent="0.4722in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text-align="justify" fo:margin-bottom="0in" fo:line-height="150%" fo:text-indent="0.4722in"/>
      <style:text-properties fo:color="#000000" fo:font-size="14pt" style:font-size-asian="14pt"/>
    </style:style>
    <style:style style:name="P23" style:parent-style-name="Textbody" style:family="paragraph">
      <style:paragraph-properties fo:widows="2" fo:orphans="2" fo:text-align="justify" fo:margin-bottom="0in" fo:line-height="150%" fo:text-indent="0.4722in"/>
      <style:text-properties fo:color="#000000" fo:font-size="14pt" style:font-size-asian="14pt"/>
    </style:style>
    <style:style style:name="P24" style:parent-style-name="Textbody" style:family="paragraph">
      <style:paragraph-properties fo:widows="2" fo:orphans="2" fo:text-align="justify" fo:margin-bottom="0in" fo:line-height="150%" fo:text-indent="0.4722in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P29" style:parent-style-name="Textbody" style:family="paragraph">
      <style:paragraph-properties fo:widows="2" fo:orphans="2" fo:text-align="justify" fo:margin-bottom="0in" fo:line-height="150%" fo:text-indent="0.3944in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justify" fo:margin-bottom="0in" fo:line-height="150%" fo:text-indent="0.3944in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Основнойшрифтабзаца" style:family="text">
      <style:text-properties fo:color="#000000" fo:font-size="14pt" style:font-size-asian="14pt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P41" style:parent-style-name="Textbody" style:family="paragraph">
      <style:paragraph-properties fo:widows="2" fo:orphans="2" fo:text-align="justify" fo:margin-bottom="0in" fo:line-height="150%" fo:text-indent="0.4916in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Гуманистическая направленность в профессии учителя</text:p>
      <text:p text:style-name="P2"><text:span text:style-name="T3">С момента возникновения педагогической профессии за учителями прежде всего закрепилась воспитательная, единая и неделимая,<text:s/></text:span><text:span text:style-name="T4">функция. Я-у</text:span><text:span text:style-name="T5">читель.</text:span><text:span text:style-name="T6"><text:s/></text:span><text:span text:style-name="T7">Значит я — <text:s/>воспитатель, наставник.</text:span><text:span text:style-name="T8"> </text:span><text:span text:style-name="T9">В этом мое гражданское, человеческое предназначение.</text:span></text:p>
      <text:p text:style-name="P10">Я как учитель понимаю необходимость гуманизации педагогического процесса. Гуманизм – это система воззрений, признающая ценность человека как личности, его право на свободу, счастье, развитие и проявление всех способностей. Это система, считающая благо человека критерием оценки социальных явлений, а принципы равенства, справедливости, человечности – желаемой нормой отношений в обществе. Бесценными пособиями для нас являются труды педагогов-новаторов Ш. А. Амонашвили и В. А. Сухомлинского.</text:p>
      <text:p text:style-name="P11"><text:s text:c="5"/>Духовную сторону в человеке как раз и обязан воспитать учитель. В моих силах не только передать опыт всех предыдущих поколений своим воспитанникам, но и установить в сознании детей, пришедших ко мне учиться, что знания это основа основ. Ибо с этого начинается любое дело. Он прежде всего человек, но человек призванный пользуясь своим личным опытом и духовной силой воспитывать новое, достойное продолжение <text:s/>рода.</text:p>
      <text:p text:style-name="P12"><text:span text:style-name="T13">Я уч</text:span><text:span text:style-name="T14">итель, я являюсь проводником в мир науки. Я люблю свое дело, причем не только сам предмет, но и его преподавание. Ведь знания нужно правильно преподнести.</text:span></text:p>
      <text:p text:style-name="P15"><text:span text:style-name="T16"> </text:span><text:span text:style-name="T17">Моя практика работы с детьми и научный поиск организации их радостной и увлекательной жизни в школе,</text:span><text:span text:style-name="T18"><text:s/>творческое и научное содружество в течение длительного времени со многими учителями <text:s/>способствовали тому, что у меня сложились некоторые педагогические убеждения, касающиеся обучения и воспитания. Эффективное осуществление системы воспитания и обучения де</text:span><text:span text:style-name="T19">тей <text:s/>всецело зависит от личности учителя т.е от меня.</text:span></text:p>
      <text:p text:style-name="P20">Во-первых, любить детей надо такими, какие они есть. Надо одинаково любить и шалуна, и послушного, и сообразительного, и не очень, и ленивого, и<text:s/><text:soft-page-break/>прилежного. Доброта и любовь к детям не позволят грубо обращаться с ними, ущемлять их самолюбие и достоинство.</text:p>
      <text:p text:style-name="P21">Во-вторых, уметь понимать детей, то есть стать на их позицию, принимать их заботы и дела как серьезные и считаться с ними. К этим заботам и делам нужно проявлять уважение. Понимать детей – значит не подчинять их своей воле, а опираясь на их сегодняшнюю жизнь, взращивать ростки их завтрашней жизни. Понимая движения души и переживания сердца ребенка, его чувства и устремления, я как педагог смогу заняться глубинным воспитанием ребенка.</text:p>
      <text:p text:style-name="P22">В-третьих, необходимо быть оптимистами, верить в преобразующую силу воспитания. Речь идет о деятельном оптимизме, когда я,педагог, глубоко вникаю во внутренний мир ребенка – и в зависимости ситуации ищу пути воспитания, обучения и развития.Я не имею права сидеть сложа руки, я<text:s/>должна действовать.</text:p>
      <text:p text:style-name="P23">В-четвертых, мне как учителю, должно быть присуще все лучшее, что людям нравится в человеке: и улыбка, и строгость, и сдержанность, и скромность, и чуткость, и искренность, и интеллигентность, и общительность, и любовь к жизни.</text:p>
      <text:p text:style-name="P24"><text:span text:style-name="T25">Стремит</text:span><text:span text:style-name="T26">ься быть таким для меня очень важно. Я – посредник между ребенком и духовными ценностями прошлых и современных поколений. Эти ценности, знания, морально-этические нормы не доходят до детей в стерилизованном виде, а несут в себе личностные черты меня, мои о</text:span><text:span text:style-name="T27">ценки. Я как гуманный педагог, приобщаю детей к знаниям, одновременно передаю им свой характер, предстаю перед ними, как образец человечности. Для ребенка знания не существуют без меня, без учителя, только через любовь к своему учителю ребенок входит в мир</text:span><text:span text:style-name="T28"><text:s/>знаний, осваивает моральные ценности общества.</text:span></text:p>
      <text:p text:style-name="P29"><text:span text:style-name="T30"><text:s/>Гуманистическая направленность педагогики Сухомлинского объединяла учеников и учителей. Василий Александрович не верил в спасительную силу наказаний, был против, как он говорил, «педагогического экстремизма</text:span><text:span text:style-name="T31">», убежден был, что воспитание можно организовать так, чтобы надобности в наказании вообще не было. Это действительно возможно, если между<text:s/></text:span><text:soft-page-break/><text:span text:style-name="T32">воспитателем и воспитанниками устанавливается духовное единство, если они на какой-то ступени развития обоюдных отнош</text:span><text:span text:style-name="T33">ений становятся единомышленниками в утверждении высоких нравственных ценностей.</text:span></text:p>
      <text:p text:style-name="P34"><text:span text:style-name="T35">Сухомлинский учит, что педагог, воспитатель призван чувствовать в каждом своем воспитаннике активное существо, читать его душу, угадывать его сложный духовный мир, но при этом<text:s/></text:span><text:span text:style-name="T36">– беречь, щадить его неприкосновенность, уязвимость, ранимость его. Он предостерегал от нанесения нечаянных ран и обид, тревог и беспокойства и настаивал на уважении личности воспитанника. Но эту свою способность наставник должен передать и своему ученику.</text:span><text:span text:style-name="T37"><text:s/>Только уважая достоинство другого, человек может снискать уважение и к себе. Нет большего зла в человеческих отношениях, чем повышенное внимание к своей персоне и равнодушие (или – еще хуже – высокомерие) к окружающим. «Как важно, чтобы дети научились чув</text:span><text:span text:style-name="T38">ствовать душевное состояние товарища, распознавать чужое горе, переживать его, как свое личное». Детство, школьные годы должны быть годами воспитания сердечности. Она не наследуется генетически, она приобретается вместе с другими чертами характера, формиру</text:span><text:span text:style-name="T39">ется процессом воспитания. Детство – важнейший период человеческой жизни. И от того, как прошло детство, кто вел ребенка за руку в детские годы, что вошло в его разум и сердце из окружающего мира, – от этого в решающей степени зависит, каким человеком стан</text:span><text:span text:style-name="T40">ет сегодняшний малыш.»</text:span></text:p>
      <text:p text:style-name="P41"><text:span text:style-name="T42">Великий русский писатель и педагог Лев Николаевич Толстой видел в педагогической профессии прежде всего гуманистическое начало, которое находит свое выражение в любви к детям. "Если учитель имеет только любовь к делу, — писал<text:s/></text:span><text:span text:style-name="T43">Толстой, — он будет хороший учитель. Если учитель имеет только любовь к ученику, как отец, мать, он будет лучше того учителя, который прочел все книги, но не имеет любви ни к делу, ни к ученикам. Если учитель соединяет в себе любовь и к делу, и к ученикам,</text:span><text:span text:style-name="T44"><text:s/>он — совершенный учитель.</text:span><text:span text:style-name="T45"><text:s/></text:span><text:span text:style-name="T46">Учитель-гуманист не только верит в демократические идеалы и высокопредназначение своей профессии. Он своей деятельностью приближает гуманистическое будущее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13T19:24:00Z</meta:creation-date>
    <dc:date>2021-03-31T14:18:00Z</dc:date>
    <meta:template xlink:href="Normal" xlink:type="simple"/>
    <meta:editing-cycles>1</meta:editing-cycles>
    <meta:editing-duration>PT540S</meta:editing-duration>
    <meta:document-statistic meta:page-count="4" meta:paragraph-count="11" meta:word-count="893" meta:character-count="5973" meta:row-count="42" meta:non-whitespace-character-count="5091"/>
  </office:meta>
</office:document-meta>
</file>